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ohit Hindi1" svg:font-family="'Lohit Hindi'"/>
    <style:font-face style:name="Times New Roman" svg:font-family="'Times New Roman'"/>
    <style:font-face style:name="Ubuntu" svg:font-family="Ubuntu"/>
    <style:font-face style:name="Wingdings 3" svg:font-family="'Wingdings 3'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25cm" fo:margin-left="-0.034cm" fo:margin-top="0cm" fo:margin-bottom="0cm" table:align="left" style:writing-mode="lr-tb"/>
    </style:style>
    <style:style style:name="Tableau1.A" style:family="table-column">
      <style:table-column-properties style:column-width="3.113cm"/>
    </style:style>
    <style:style style:name="Tableau1.B" style:family="table-column">
      <style:table-column-properties style:column-width="1.81cm"/>
    </style:style>
    <style:style style:name="Tableau1.C" style:family="table-column">
      <style:table-column-properties style:column-width="2.057cm"/>
    </style:style>
    <style:style style:name="Tableau1.D" style:family="table-column">
      <style:table-column-properties style:column-width="2.431cm"/>
    </style:style>
    <style:style style:name="Tableau1.E" style:family="table-column">
      <style:table-column-properties style:column-width="0.487cm"/>
    </style:style>
    <style:style style:name="Tableau1.F" style:family="table-column">
      <style:table-column-properties style:column-width="3.022cm"/>
    </style:style>
    <style:style style:name="Tableau1.G" style:family="table-column">
      <style:table-column-properties style:column-width="1.861cm"/>
    </style:style>
    <style:style style:name="Tableau1.H" style:family="table-column">
      <style:table-column-properties style:column-width="2.115cm"/>
    </style:style>
    <style:style style:name="Tableau1.I" style:family="table-column">
      <style:table-column-properties style:column-width="2.427cm"/>
    </style:style>
    <style:style style:name="Tableau1.1" style:family="table-row">
      <style:table-row-properties style:min-row-height="0.736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B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au1.B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1.I2" style:family="table-cell">
      <style:table-cell-properties style:vertical-align="middle" fo:padding-left="0.123cm" fo:padding-right="0.123cm" fo:padding-top="0cm" fo:padding-bottom="0cm" fo:border="0.5pt solid #00000a"/>
    </style:style>
    <style:style style:name="Tableau1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eau2" style:family="table">
      <style:table-properties style:width="19.251cm" fo:margin-left="-0.123cm" fo:margin-top="0cm" fo:margin-bottom="0cm" table:align="left" style:writing-mode="lr-tb"/>
    </style:style>
    <style:style style:name="Tableau2.A" style:family="table-column">
      <style:table-column-properties style:column-width="7.825cm"/>
    </style:style>
    <style:style style:name="Tableau2.B" style:family="table-column">
      <style:table-column-properties style:column-width="11.425cm"/>
    </style:style>
    <style:style style:name="Tableau2.1" style:family="table-row">
      <style:table-row-properties style:min-row-height="0.252cm" fo:keep-together="auto"/>
    </style:style>
    <style:style style:name="Tableau2.A1" style:family="table-cell">
      <style:table-cell-properties fo:padding-left="0.123cm" fo:padding-right="0.123cm" fo:padding-top="0cm" fo:padding-bottom="0cm" fo:border-left="0.75pt solid #00000a" fo:border-right="none" fo:border-top="0.5pt solid #00000a" fo:border-bottom="none"/>
    </style:style>
    <style:style style:name="Tableau2.B1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Tableau2.2" style:family="table-row">
      <style:table-row-properties style:min-row-height="0.146cm" fo:keep-together="auto"/>
    </style:style>
    <style:style style:name="Tableau2.A2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leau2.B2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leau2.3" style:family="table-row">
      <style:table-row-properties style:min-row-height="0.351cm" fo:keep-together="auto"/>
    </style:style>
    <style:style style:name="Tableau2.A3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leau2.4" style:family="table-row">
      <style:table-row-properties style:min-row-height="0.092cm" fo:keep-together="auto"/>
    </style:style>
    <style:style style:name="Tableau2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eau3" style:family="table">
      <style:table-properties style:width="18.643cm" fo:margin-left="-0.132cm" fo:margin-top="0cm" fo:margin-bottom="0cm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3.501cm"/>
    </style:style>
    <style:style style:name="Tableau3.C" style:family="table-column">
      <style:table-column-properties style:column-width="2.251cm"/>
    </style:style>
    <style:style style:name="Tableau3.D" style:family="table-column">
      <style:table-column-properties style:column-width="2.748cm"/>
    </style:style>
    <style:style style:name="Tableau3.E" style:family="table-column">
      <style:table-column-properties style:column-width="2.196cm"/>
    </style:style>
    <style:style style:name="Tableau3.F" style:family="table-column">
      <style:table-column-properties style:column-width="2.03cm"/>
    </style:style>
    <style:style style:name="Tableau3.G" style:family="table-column">
      <style:table-column-properties style:column-width="2.79cm"/>
    </style:style>
    <style:style style:name="Tableau3.1" style:family="table-row">
      <style:table-row-properties style:min-row-height="0.415cm" fo:keep-together="always"/>
    </style:style>
    <style:style style:name="Tableau3.A1" style:family="table-cell">
      <style:table-cell-properties fo:padding-left="0.132cm" fo:padding-right="0.123cm" fo:padding-top="0cm" fo:padding-bottom="0cm" fo:border="none"/>
    </style:style>
    <style:style style:name="Tableau3.B1" style:family="table-cell">
      <style:table-cell-properties fo:background-color="#f2f2f2" fo:padding-left="0.132cm" fo:padding-right="0.123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0.831cm" fo:keep-together="always"/>
    </style:style>
    <style:style style:name="Tableau3.B2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3.4" style:family="table-row">
      <style:table-row-properties style:min-row-height="0.854cm" fo:keep-together="auto"/>
    </style:style>
    <style:style style:name="Tableau3.5" style:family="table-row">
      <style:table-row-properties style:min-row-height="0.831cm" fo:keep-together="auto"/>
    </style:style>
    <style:style style:name="Tableau3.6" style:family="table-row">
      <style:table-row-properties style:min-row-height="1.042cm" fo:keep-together="auto"/>
    </style:style>
    <style:style style:name="Tableau3.A6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12pt"/>
    </style:style>
    <style:style style:name="P3" style:family="paragraph" style:parent-style-name="Standard">
      <style:text-properties fo:font-size="6pt" fo:font-weight="bold" style:font-size-asian="6pt" style:font-weight-asian="bold" style:font-size-complex="12pt"/>
    </style:style>
    <style:style style:name="P4" style:family="paragraph" style:parent-style-name="Standard">
      <style:text-properties fo:font-size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complex="12pt"/>
    </style:style>
    <style:style style:name="P6" style:family="paragraph" style:parent-style-name="Standard">
      <style:text-properties fo:font-size="12pt" fo:font-weight="bold" style:font-weight-asian="bold" style:font-size-complex="12pt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2pt" style:font-size-asian="2pt" style:font-size-complex="9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text-properties fo:color="#000000" style:font-name="Calibri" fo:font-size="10pt" style:font-size-asian="10pt"/>
    </style:style>
    <style:style style:name="P12" style:family="paragraph" style:parent-style-name="Standard"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7pt" style:font-size-asian="7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text-properties fo:font-size="14pt" style:font-size-asian="14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20" style:family="paragraph" style:parent-style-name="Standard">
      <style:text-properties fo:font-size="10pt" style:font-size-asian="10pt" style:font-size-complex="12pt"/>
    </style:style>
    <style:style style:name="P2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2pt"/>
    </style:style>
    <style:style style:name="P22" style:family="paragraph" style:parent-style-name="Standard">
      <style:text-properties fo:font-size="18pt" style:font-size-asian="18pt" style:font-size-complex="12pt"/>
    </style:style>
    <style:style style:name="P23" style:family="paragraph" style:parent-style-name="Standard">
      <style:text-properties fo:font-size="18pt" fo:font-weight="bold" style:font-size-asian="18pt" style:font-weight-asian="bold" style:font-size-complex="12pt"/>
    </style:style>
    <style:style style:name="P24" style:family="paragraph" style:parent-style-name="Standard" style:list-style-name="WWNum1"/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6pt" style:font-size-asian="6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18pt" fo:font-weight="bold" style:font-size-asian="18pt" style:font-weight-asian="bold" style:font-size-complex="12pt"/>
    </style:style>
    <style:style style:name="P27" style:family="paragraph" style:parent-style-name="Standard">
      <style:paragraph-properties fo:margin-top="0.106cm" fo:margin-bottom="0.106cm" style:contextual-spacing="false" fo:padding-left="0.141cm" fo:padding-right="0.141cm" fo:padding-top="0.035cm" fo:padding-bottom="0.035cm" fo:border="0.51pt solid #00000a"/>
    </style:style>
    <style:style style:name="P28" style:family="paragraph" style:parent-style-name="Standard">
      <style:paragraph-properties fo:margin-top="0.106cm" fo:margin-bottom="0.106cm" style:contextual-spacing="false" fo:padding-left="0.141cm" fo:padding-right="0.141cm" fo:padding-top="0.035cm" fo:padding-bottom="0.035cm" fo:border="0.51pt solid #00000a"/>
      <style:text-properties fo:font-size="2pt" fo:font-weight="bold" style:font-size-asian="2pt" style:font-weight-asian="bold" style:font-size-complex="12pt"/>
    </style:style>
    <style:style style:name="P29" style:family="paragraph" style:parent-style-name="Standard">
      <style:paragraph-properties fo:margin-top="0cm" fo:margin-bottom="0.212cm" style:contextual-spacing="false" fo:padding-left="0.141cm" fo:padding-right="0.141cm" fo:padding-top="0.035cm" fo:padding-bottom="0cm" fo:border="0.51pt solid #00000a"/>
    </style:style>
    <style:style style:name="P30" style:family="paragraph" style:parent-style-name="Standard">
      <style:paragraph-properties fo:padding-left="0.141cm" fo:padding-right="0.141cm" fo:padding-top="0.035cm" fo:padding-bottom="0cm" fo:border="0.51pt solid #00000a"/>
    </style:style>
    <style:style style:name="P31" style:family="paragraph" style:parent-style-name="Standard">
      <style:paragraph-properties fo:padding-left="0.141cm" fo:padding-right="0.141cm" fo:padding-top="0.035cm" fo:padding-bottom="0cm" fo:border="0.51pt solid #00000a"/>
      <style:text-properties fo:font-size="7pt" style:font-size-asian="7pt" style:font-size-complex="12pt"/>
    </style:style>
    <style:style style:name="P32" style:family="paragraph" style:parent-style-name="Standard">
      <style:paragraph-properties fo:padding-left="0.141cm" fo:padding-right="0.141cm" fo:padding-top="0.035cm" fo:padding-bottom="0cm" fo:border="0.51pt solid #00000a">
        <style:tab-stops>
          <style:tab-stop style:position="2.759cm"/>
        </style:tab-stops>
      </style:paragraph-properties>
      <style:text-properties fo:font-size="8pt" style:font-size-asian="8pt" style:font-size-complex="8pt"/>
    </style:style>
    <style:style style:name="P33" style:family="paragraph" style:parent-style-name="Standard">
      <style:paragraph-properties fo:padding-left="0.141cm" fo:padding-right="0.141cm" fo:padding-top="0.035cm" fo:padding-bottom="0cm" fo:border="0.51pt solid #00000a"/>
      <style:text-properties fo:font-size="2pt" style:font-size-asian="2pt" style:font-size-complex="12pt"/>
    </style:style>
    <style:style style:name="P34" style:family="paragraph" style:parent-style-name="Standard">
      <style:paragraph-properties fo:padding-left="0.141cm" fo:padding-right="0.141cm" fo:padding-top="0.035cm" fo:padding-bottom="0cm" fo:border="0.51pt solid #00000a"/>
      <style:text-properties fo:font-size="5pt" style:font-size-asian="5pt" style:font-size-complex="12pt"/>
    </style:style>
    <style:style style:name="P35" style:family="paragraph" style:parent-style-name="Standard">
      <style:paragraph-properties fo:padding-left="0.141cm" fo:padding-right="0.141cm" fo:padding-top="0.035cm" fo:padding-bottom="0cm" fo:border="0.51pt solid #00000a"/>
      <style:text-properties fo:font-size="6pt" style:font-size-asian="6pt" style:font-size-complex="12pt"/>
    </style:style>
    <style:style style:name="P36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4pt" style:font-size-asian="4pt" style:font-size-complex="12pt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7pt" style:font-size-asian="7pt" style:font-size-complex="12pt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10pt" style:font-size-asian="10pt" style:font-size-complex="12pt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9pt" style:font-size-asian="9pt" style:font-size-complex="12pt"/>
    </style:style>
    <style:style style:name="P41" style:family="paragraph" style:parent-style-name="Standard">
      <style:paragraph-properties fo:margin-left="2.498cm" fo:margin-right="0cm" fo:text-indent="1.249cm" style:auto-text-indent="false"/>
    </style:style>
    <style:style style:name="P42" style:family="paragraph" style:parent-style-name="Standard">
      <style:paragraph-properties fo:padding-left="0.141cm" fo:padding-right="0.141cm" fo:padding-top="0.282cm" fo:padding-bottom="0cm" fo:border="0.51pt solid #00000a"/>
    </style:style>
    <style:style style:name="P43" style:family="paragraph" style:parent-style-name="Standard">
      <style:paragraph-properties fo:padding-left="0.141cm" fo:padding-right="0.141cm" fo:padding-top="0.282cm" fo:padding-bottom="0cm" fo:border="0.51pt solid #00000a"/>
      <style:text-properties fo:font-size="12pt" style:font-size-complex="12pt"/>
    </style:style>
    <style:style style:name="P44" style:family="paragraph" style:parent-style-name="Standard">
      <style:paragraph-properties fo:padding-left="0.141cm" fo:padding-right="0.141cm" fo:padding-top="0.282cm" fo:padding-bottom="0cm" fo:border="0.51pt solid #00000a"/>
      <style:text-properties fo:font-size="11pt" style:font-size-asian="11pt" style:font-size-complex="12pt"/>
    </style:style>
    <style:style style:name="P45" style:family="paragraph" style:parent-style-name="Standard">
      <style:paragraph-properties fo:margin-top="0.212cm" fo:margin-bottom="0.212cm" style:contextual-spacing="false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Text_20_body">
      <style:text-properties fo:font-size="12pt" style:font-size-asian="12pt" style:font-size-complex="12pt"/>
    </style:style>
    <style:style style:name="P48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9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12pt" style:font-size-complex="12pt"/>
    </style:style>
    <style:style style:name="P50" style:family="paragraph" style:parent-style-name="Text_20_body">
      <style:paragraph-properties fo:padding-left="0.141cm" fo:padding-right="0.141cm" fo:padding-top="0.035cm" fo:padding-bottom="0.035cm" fo:border="0.51pt solid #00000a"/>
    </style:style>
    <style:style style:name="P51" style:family="paragraph" style:parent-style-name="Text_20_body">
      <style:paragraph-properties fo:padding-left="0.141cm" fo:padding-right="0.141cm" fo:padding-top="0.035cm" fo:padding-bottom="0.035cm" fo:border="0.51pt solid #00000a"/>
      <style:text-properties fo:font-size="5pt" fo:font-weight="bold" style:font-size-asian="5pt" style:font-weight-asian="bold" style:font-size-complex="12pt"/>
    </style:style>
    <style:style style:name="P52" style:family="paragraph" style:parent-style-name="Text_20_body">
      <style:paragraph-properties fo:padding-left="0.141cm" fo:padding-right="0.141cm" fo:padding-top="0.035cm" fo:padding-bottom="0.035cm" fo:border="0.51pt solid #00000a"/>
      <style:text-properties fo:font-size="3pt" style:font-size-asian="3pt" style:font-size-complex="12pt"/>
    </style:style>
    <style:style style:name="P53" style:family="paragraph" style:parent-style-name="Heading_20_1">
      <style:text-properties fo:text-transform="uppercase" fo:font-size="12pt" fo:font-weight="bold" style:font-size-asian="12pt" style:font-weight-asian="bold"/>
    </style:style>
    <style:style style:name="P54" style:family="paragraph" style:parent-style-name="Heading_20_1">
      <style:paragraph-properties fo:text-align="start" style:justify-single-word="false"/>
      <style:text-properties fo:text-transform="uppercase" fo:font-size="9pt" fo:font-weight="bold" style:font-size-asian="9pt" style:font-weight-asian="bold"/>
    </style:style>
    <style:style style:name="P55" style:family="paragraph" style:parent-style-name="Heading_20_7" style:master-page-name="Standard">
      <style:paragraph-properties fo:text-align="start" style:justify-single-word="false" style:page-number="auto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2pt" style:font-size-complex="12pt"/>
    </style:style>
    <style:style style:name="T7" style:family="text">
      <style:text-properties fo:font-size="12pt" officeooo:rsid="000e7daa" style:font-size-complex="12pt"/>
    </style:style>
    <style:style style:name="T8" style:family="text">
      <style:text-properties fo:font-size="12pt" fo:font-weight="bold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e7daa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weight-asian="bold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fo:font-size="10pt" fo:font-weight="bold" style:font-size-asian="10pt" style:font-weight-asian="bold" style:font-size-complex="12pt"/>
    </style:style>
    <style:style style:name="T16" style:family="text">
      <style:text-properties fo:font-size="8pt" style:font-size-asian="8pt" style:font-size-complex="12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7pt" style:font-size-asian="7pt"/>
    </style:style>
    <style:style style:name="T19" style:family="text">
      <style:text-properties fo:font-size="7pt" style:font-size-asian="7pt" style:font-size-complex="12pt"/>
    </style:style>
    <style:style style:name="T20" style:family="text">
      <style:text-properties fo:text-transform="uppercase" fo:font-weight="bold" style:font-weight-asian="bold"/>
    </style:style>
    <style:style style:name="T21" style:family="text">
      <style:text-properties fo:font-size="11pt" style:font-size-asian="11pt" style:font-size-complex="12pt"/>
    </style:style>
    <style:style style:name="T22" style:family="text">
      <style:text-properties fo:font-size="11pt" style:text-underline-style="none" style:font-size-asian="11pt"/>
    </style:style>
    <style:style style:name="T23" style:family="text">
      <style:text-properties fo:font-size="11pt" style:text-underline-style="none" fo:font-weight="bold" style:font-size-asian="11pt" style:font-weight-asian="bold"/>
    </style:style>
    <style:style style:name="T24" style:family="text">
      <style:text-properties fo:font-size="9pt" style:text-underline-style="none" style:font-size-asian="9pt"/>
    </style:style>
    <style:style style:name="T25" style:family="text">
      <style:text-properties fo:font-size="9pt" style:text-underline-style="none" fo:font-weight="normal" style:font-size-asian="9pt" style:font-weight-asian="normal"/>
    </style:style>
    <style:style style:name="T26" style:family="text">
      <style:text-properties fo:font-size="9pt" style:text-underline-style="none" fo:font-weight="bold" style:font-size-asian="9pt" style:font-weight-asian="bold"/>
    </style:style>
    <style:style style:name="T27" style:family="text">
      <style:text-properties fo:font-size="9pt" fo:font-style="italic" style:font-size-asian="9pt" style:font-style-asian="italic"/>
    </style:style>
    <style:style style:name="T28" style:family="text"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000000" style:font-name="Calibri" fo:font-size="11pt" style:font-size-asian="11pt" style:font-size-complex="11pt"/>
    </style:style>
    <style:style style:name="T31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style:font-name="Calibri" fo:font-size="10pt" fo:font-weight="bold" style:font-size-asian="10pt" style:font-weight-asian="bold" style:font-weight-complex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fo:font-size="18pt" style:font-size-asian="18pt" style:font-size-complex="12pt"/>
    </style:style>
    <style:style style:name="T35" style:family="text">
      <style:text-properties style:text-position="super 58%" fo:font-size="10pt" style:font-size-asian="10pt"/>
    </style:style>
    <style:style style:name="T36" style:family="text">
      <style:text-properties style:font-name="Wingdings 3" fo:font-size="12pt" fo:font-weight="bold" style:font-weight-asian="bold" style:font-size-complex="12pt"/>
    </style:style>
    <style:style style:name="T37" style:family="text">
      <style:text-properties fo:color="#ffffff" fo:font-size="12pt" style:font-size-complex="12pt"/>
    </style:style>
    <style:style style:name="T38" style:family="text">
      <style:text-properties fo:color="#ffffff" fo:font-size="12pt" officeooo:rsid="000e7daa" style:font-size-complex="12pt"/>
    </style:style>
    <style:style style:name="T39" style:family="text">
      <style:text-properties style:use-window-font-color="true" fo:font-size="12pt" style:font-size-complex="12pt"/>
    </style:style>
    <style:style style:name="T40" style:family="text">
      <style:text-properties style:use-window-font-color="true" fo:font-size="12pt" officeooo:rsid="000e7daa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="0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-left="0.254cm" fo:padding-right="0.254cm" fo:padding-top="0.127cm" fo:padding-bottom="0.127cm" fo:border="0.06pt solid #000000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-left="0cm" fo:padding-right="0cm" fo:padding-top="0.03cm" fo:padding-bottom="0cm" fo:border="0.06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fo:min-height="1.86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7"><text:s text:c="43"/><text:span text:style-name="T1">Formulaire sport</text:span></text:h>
      <text:p text:style-name="P1"><text:span text:style-name="T2">Saison sportive 2013 – 2014</text:span></text:p>
      <text:p text:style-name="Standard"/>
      <text:p text:style-name="P1">La demande de subvention de fonctionnement ne pourra pas être traitée </text:p>
      <text:p text:style-name="P1">sans cette fiche complétée et accompagnée des justificatifs demandés</text:p>
      <text:p text:style-name="P28"/>
      <text:p text:style-name="P27"><text:span text:style-name="T8">Nom de l’association</text:span><text:span text:style-name="T6"> : <text:s/>CLUB ALPIN FRANÇAIS CALANQUES MARSEILLE CASSIS <text:s text:c="78"/></text:span></text:p>
      <text:p text:style-name="P27"><text:span text:style-name="T8">Date de sa création : </text:span><text:span text:style-name="T6">…21 Mars 1997 <text:s text:c="51"/></text:span><text:span text:style-name="T8">N°BA</text:span><text:span text:style-name="T6"> : </text:span>44813402300010</text:p>
      <text:p text:style-name="P27"><text:span text:style-name="T8">L’association dispose-t-elle d’un propre siège social ? : </text:span><text:span text:style-name="T6">OUI </text:span></text:p>
      <text:p text:style-name="P3"/>
      <text:p text:style-name="Standard"><text:span text:style-name="T8">Adresse mail </text:span><text:span text:style-name="T6">: </text:span><text:span text:style-name="T7">caf.cmc</text:span><text:span text:style-name="T6">@free.fr <text:s text:c="29"/></text:span><text:span text:style-name="T8">Téléphone (s) </text:span><text:span text:style-name="T6">: …</text:span></text:p>
      <text:p text:style-name="Standard"><text:span text:style-name="T8"><text:s text:c="34"/></text:span></text:p>
      <text:p text:style-name="P29"><draw:rect text:anchor-type="paragraph" draw:z-index="1" draw:style-name="gr1" draw:text-style-name="P57" svg:width="0.535cm" svg:height="0.53cm" svg:x="10.901cm" svg:y="0.196cm"><text:p/></draw:rect><text:span text:style-name="T8">Est-ce la première demande de subvention ? <text:s text:c="8"/></text:span><text:span text:style-name="T6">OUI <text:s text:c="17"/>NON</text:span><text:span text:style-name="T8"> </text:span><draw:frame draw:style-name="fr1" text:anchor-type="char" svg:x="13.938cm" svg:y="0.169cm" svg:width="0.534cm" svg:height="0.529cm" draw:z-index="0"><draw:text-box><text:p text:style-name="Frame_20_contents"><text:span text:style-name="T2">X</text:span></text:p></draw:text-box></draw:frame></text:p>
      <text:p text:style-name="P30"><text:span text:style-name="T8">Si non, année de la demande précédente : </text:span><text:span text:style-name="T6">…2012-2013…….</text:span></text:p>
      <text:p text:style-name="P31"/>
      <text:p text:style-name="Standard"><text:span text:style-name="T8"><text:s text:c="7"/></text:span></text:p>
      <text:p text:style-name="P51"/>
      <text:p text:style-name="P50"><text:span text:style-name="T9">Affiliation sportive :</text:span><text:span text:style-name="T10"> FEDERATION FRANCAISE DES CLUB ALPIN ET DE MONTAGNE</text:span></text:p>
      <text:p text:style-name="P52"/>
      <text:p text:style-name="P36"><text:span text:style-name="T8">N° d’affiliation </text:span><text:span text:style-name="T6">: </text:span><text:span text:style-name="T7">1309</text:span><text:span text:style-name="T6">………</text:span></text:p>
      <text:p text:style-name="P37"/>
      <text:p text:style-name="P36"><text:span text:style-name="T8">Autres affiliations </text:span><text:span text:style-name="T6">: ………non………………</text:span></text:p>
      <text:p text:style-name="P38"/>
      <text:p text:style-name="Standard"><text:span text:style-name="T6"><text:s text:c="3"/></text:span></text:p>
      <text:p text:style-name="P4"><draw:frame draw:style-name="fr2" text:anchor-type="char" svg:x="12.584cm" svg:y="0.339cm" svg:width="1.566cm" svg:height="0.688cm" draw:z-index="2"><draw:text-box><text:p text:style-name="Frame_20_contents">140</text:p></draw:text-box></draw:frame></text:p>
      <text:p text:style-name="P1"><text:span text:style-name="T8">Nombre total d’adhérents</text:span></text:p>
      <text:p text:style-name="P6"><draw:frame draw:style-name="fr2" text:anchor-type="char" svg:x="7.784cm" svg:y="0.379cm" svg:width="1.566cm" svg:height="0.688cm" draw:z-index="3"><draw:text-box><text:p text:style-name="Frame_20_contents">140</text:p></draw:text-box></draw:frame></text:p>
      <text:p text:style-name="Standard"><text:span text:style-name="T8">Nombre total de licences fédérales</text:span></text:p>
      <text:p text:style-name="P6"><draw:rect text:anchor-type="paragraph" draw:z-index="4" draw:style-name="gr2" draw:text-style-name="P57" svg:width="1.567cm" svg:height="0.689cm" svg:x="14.425cm" svg:y="0.374cm"><text:p text:style-name="P57">1</text:p></draw:rect></text:p>
      <text:p text:style-name="P41"><text:span text:style-name="T12">DONT</text:span><text:span text:style-name="T8"> Nombre total de licences de moins de 18 ans <text:s text:c="4"/></text:span></text:p>
      <text:p text:style-name="P6"><draw:frame draw:style-name="fr2" text:anchor-type="char" svg:x="7.064cm" svg:y="0.363cm" svg:width="1.566cm" svg:height="0.688cm" draw:z-index="5"><draw:text-box><text:p text:style-name="Frame_20_contents">140</text:p></draw:text-box></draw:frame></text:p>
      <text:p text:style-name="Standard"><text:span text:style-name="T8">Nombre total de licences Loisirs<text:tab/><text:tab/><text:tab/></text:span></text:p>
      <text:p text:style-name="P6"><draw:frame draw:style-name="fr2" text:anchor-type="char" svg:x="9.335cm" svg:y="0.36cm" svg:width="1.566cm" svg:height="0.688cm" draw:z-index="6"><draw:text-box><text:p text:style-name="Frame_20_contents">0</text:p></draw:text-box></draw:frame></text:p>
      <text:p text:style-name="Standard"><text:span text:style-name="T8">Nombre d’équipes engagées en compétition</text:span></text:p>
      <text:p text:style-name="P25"/>
      <text:h text:style-name="P53" text:outline-level="1"/>
      <text:h text:style-name="Heading_20_1" text:outline-level="1"><text:span text:style-name="T20">Activité de l’association</text:span></text:h>
      <text:p text:style-name="P7"/>
      <text:p text:style-name="P1"><text:span text:style-name="T3">I Niveau Sportif de compétition </text:span></text:p>
      <text:p text:style-name="P8"/>
      <text:h text:style-name="Heading_20_2" text:outline-level="2"><text:span text:style-name="T22">Sports collectifs :</text:span><text:span text:style-name="T25"> Inscrire le nombre </text:span><text:span text:style-name="T24">d’équipes</text:span><text:span text:style-name="T25"> évoluant à chaque niveau.</text:span></text:h>
      <text:p text:style-name="P9"/>
      <text:h text:style-name="Heading_20_3" text:outline-level="3"><text:span text:style-name="T23">Sports individuels : </text:span><text:span text:style-name="T24">Inscrire le nombre </text:span><text:span text:style-name="T26">d’athlètes</text:span><text:span text:style-name="T24"> évoluant à chaque niveau.</text:span></text:h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1"/>
          </table:table-cell>
          <table:table-cell table:style-name="Tableau1.B1" table:number-columns-spanned="2" office:value-type="string">
            <text:p text:style-name="P1"><text:span text:style-name="T28">PLUS DE 18 ANS</text:span></text:p>
          </table:table-cell>
          <table:covered-table-cell/>
          <table:table-cell table:style-name="Tableau1.B1" table:number-rows-spanned="2" office:value-type="string">
            <text:p text:style-name="P1"><text:span text:style-name="T29">NIVEAU DU CHAMPIONNAT *</text:span>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B1" table:number-columns-spanned="2" office:value-type="string">
            <text:p text:style-name="P1"><text:span text:style-name="T28">MOINS DE 18 ANS</text:span></text:p>
          </table:table-cell>
          <table:covered-table-cell/>
          <table:table-cell table:style-name="Tableau1.B1" table:number-rows-spanned="2" office:value-type="string">
            <text:p text:style-name="P1"><text:span text:style-name="T29">NIVEAU DU CHAMPIONNAT *</text:span></text:p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"><text:span text:style-name="T31">EQUIPES</text:span></text:p>
          </table:table-cell>
          <table:table-cell table:style-name="Tableau1.C2" office:value-type="string">
            <text:p text:style-name="P1"><text:span text:style-name="T31">ATHLETES</text:span></text:p>
          </table:table-cell>
          <table:covered-table-cell/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"><text:span text:style-name="T31">EQUIPES</text:span></text:p>
          </table:table-cell>
          <table:table-cell table:style-name="Tableau1.C2" office:value-type="string">
            <text:p text:style-name="P1"><text:span text:style-name="T31">ATHLETES</text:span></text:p>
          </table:table-cell>
          <table:covered-table-cell/>
        </table:table-row>
        <table:table-row table:style-name="Tableau1.1">
          <table:table-cell table:style-name="Tableau1.B1" office:value-type="string">
            <text:p text:style-name="P1"><text:span text:style-name="T32">INTERNATIONAL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B3" office:value-type="string">
            <text:p text:style-name="Standard"><text:span text:style-name="T30"> 0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"><text:span text:style-name="T32">INTERNATIONAL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B3" office:value-type="string">
            <text:p text:style-name="Standard"><text:span text:style-name="T30"> 0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</table:table-row>
        <table:table-row table:style-name="Tableau1.1">
          <table:table-cell table:style-name="Tableau1.B2" office:value-type="string">
            <text:p text:style-name="P1"><text:span text:style-name="T32">NATIONAL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B3" office:value-type="string">
            <text:p text:style-name="Standard"><text:span text:style-name="T30"> 0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"><text:span text:style-name="T32">NATIONAL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B3" office:value-type="string">
            <text:p text:style-name="Standard"><text:span text:style-name="T30"> 0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</table:table-row>
        <table:table-row table:style-name="Tableau1.1">
          <table:table-cell table:style-name="Tableau1.B2" office:value-type="string">
            <text:p text:style-name="P1"><text:span text:style-name="T32">REGIONAL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B3" office:value-type="string">
            <text:p text:style-name="Standard"><text:span text:style-name="T30"> 0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"><text:span text:style-name="T32">REGIONAL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B3" office:value-type="string">
            <text:p text:style-name="Standard"><text:span text:style-name="T30"> 0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</table:table-row>
        <table:table-row table:style-name="Tableau1.1">
          <table:table-cell table:style-name="Tableau1.B2" office:value-type="string">
            <text:p text:style-name="P1"><text:span text:style-name="T32">DEPARTEMENTAL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B3" office:value-type="string">
            <text:p text:style-name="Standard"><text:span text:style-name="T30"> 0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A1" office:value-type="string">
            <text:p text:style-name="P12"/>
          </table:table-cell>
          <table:table-cell table:style-name="Tableau1.B2" office:value-type="string">
            <text:p text:style-name="P1"><text:span text:style-name="T32">DEPARTEMENTAL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  <table:table-cell table:style-name="Tableau1.B3" office:value-type="string">
            <text:p text:style-name="Standard"><text:span text:style-name="T30"> 0</text:span></text:p>
          </table:table-cell>
          <table:table-cell table:style-name="Tableau1.B3" office:value-type="string">
            <text:p text:style-name="Standard"><text:span text:style-name="T30"> </text:span></text:p>
          </table:table-cell>
        </table:table-row>
      </table:table>
      <text:p text:style-name="P7"/>
      <text:p text:style-name="Standard"><text:span text:style-name="T27">(* Ex : CFA, PRO B…selon les disciplines)</text:span></text:p>
      <text:p text:style-name="P46"><text:span text:style-name="T27"/></text:p>
      <text:p text:style-name="P15"/>
      <text:p text:style-name="P1"><text:span text:style-name="T4">Nombre d’athlètes inscrits sur les listes ministérielles de haut niveau</text:span></text:p>
      <text:p text:style-name="P16"/>
      <text:p text:style-name="Standard"><draw:rect text:anchor-type="paragraph" draw:z-index="7" draw:style-name="gr1" draw:text-style-name="P57" svg:width="1.567cm" svg:height="0.689cm" svg:x="6.408cm" svg:y="0cm"><text:p/></draw:rect><draw:rect text:anchor-type="paragraph" draw:z-index="8" draw:style-name="gr1" draw:text-style-name="P57" svg:width="1.567cm" svg:height="0.689cm" svg:x="11.568cm" svg:y="0cm"><text:p/></draw:rect><draw:rect text:anchor-type="paragraph" draw:z-index="9" draw:style-name="gr1" draw:text-style-name="P57" svg:width="1.567cm" svg:height="0.689cm" svg:x="17.341cm" svg:y="0cm"><text:p/></draw:rect><draw:rect text:anchor-type="paragraph" draw:z-index="10" draw:style-name="gr1" draw:text-style-name="P57" svg:width="1.567cm" svg:height="0.689cm" svg:x="1.508cm" svg:y="0cm"><text:p/></draw:rect><draw:rect text:anchor-type="paragraph" draw:z-index="11" draw:style-name="gr2" draw:text-style-name="P57" svg:width="0.763cm" svg:height="0.509cm" svg:x="17.341cm" svg:y="0cm"><text:p text:style-name="P57">0</text:p></draw:rect><draw:rect text:anchor-type="paragraph" draw:z-index="12" draw:style-name="gr2" draw:text-style-name="P57" svg:width="0.763cm" svg:height="0.509cm" svg:x="11.568cm" svg:y="0cm"><text:p text:style-name="P57">0</text:p></draw:rect><draw:rect text:anchor-type="paragraph" draw:z-index="13" draw:style-name="gr2" draw:text-style-name="P57" svg:width="0.763cm" svg:height="0.509cm" svg:x="6.408cm" svg:y="0cm"><text:p text:style-name="P57">0</text:p></draw:rect><draw:rect text:anchor-type="paragraph" draw:z-index="14" draw:style-name="gr2" draw:text-style-name="P57" svg:width="0.763cm" svg:height="0.509cm" svg:x="1.508cm" svg:y="0cm"><text:p text:style-name="P57">0</text:p></draw:rect><text:span text:style-name="T33">ELITE</text:span><text:span text:style-name="T14"> <text:s text:c="33"/></text:span><text:span text:style-name="T33">SENIOR <text:s text:c="31"/>JEUNE <text:s text:c="35"/>ESPOIR</text:span></text:p>
      <text:p text:style-name="P19"/>
      <text:p text:style-name="P1"><text:span text:style-name="T3">II- Autres activités</text:span></text:p>
      <text:p text:style-name="Standard"/>
      <text:p text:style-name="P36"><draw:rect text:anchor-type="paragraph" draw:z-index="16" draw:style-name="gr1" draw:text-style-name="P57" svg:width="0.403cm" svg:height="0.376cm" svg:x="4.71cm" svg:y="0.178cm"><text:p/></draw:rect><text:span text:style-name="T12">Ecole de sport</text:span><text:span text:style-name="T6"> <text:tab/>oui <text:s text:c="10"/></text:span><text:span text:style-name="T17">Joindre le projet pédagogique et sportif complet</text:span><text:span text:style-name="T6"> <text:s text:c="14"/>non </text:span><draw:frame draw:style-name="fr1" text:anchor-type="char" svg:x="14.288cm" svg:y="0.178cm" svg:width="0.402cm" svg:height="0.376cm" draw:z-index="15"><draw:text-box><text:p text:style-name="Frame_20_contents"><text:span text:style-name="T2">X</text:span></text:p></draw:text-box></draw:frame></text:p>
      <text:p text:style-name="P39"><draw:rect text:anchor-type="paragraph" draw:z-index="17" draw:style-name="gr1" draw:text-style-name="P57" svg:width="1.567cm" svg:height="0.689cm" svg:x="7.064cm" svg:y="0.293cm"><text:p/></draw:rect></text:p>
      <text:p text:style-name="P36"><draw:rect text:anchor-type="paragraph" draw:z-index="18" draw:style-name="gr1" draw:text-style-name="P57" svg:width="0.763cm" svg:height="0.509cm" svg:x="7.064cm" svg:y="0.018cm"><text:p/></draw:rect><text:span text:style-name="T6">Nombre de jeunes 7-11ans inscrits  <text:s text:c="3"/></text:span></text:p>
      <text:p text:style-name="P38"/>
      <text:p text:style-name="Standard"><text:span text:style-name="T6"><text:s text:c="3"/></text:span><text:span text:style-name="T21"><text:s/></text:span><text:span text:style-name="T6"><text:s text:c="3"/></text:span></text:p>
      <text:p text:style-name="P42"><draw:rect text:anchor-type="paragraph" draw:z-index="19" draw:style-name="gr1" draw:text-style-name="P57" svg:width="0.403cm" svg:height="0.376cm" svg:x="4.71cm" svg:y="0.273cm"><text:p/></draw:rect><draw:rect text:anchor-type="paragraph" draw:z-index="21" draw:style-name="gr1" draw:text-style-name="P57" svg:width="0.403cm" svg:height="0.376cm" svg:x="18.177cm" svg:y="0.305cm"><text:p/></draw:rect><draw:rect text:anchor-type="paragraph" draw:z-index="22" draw:style-name="gr2" draw:text-style-name="P57" svg:width="0.403cm" svg:height="0.376cm" svg:x="15.896cm" svg:y="0.305cm"><text:p text:style-name="P57">x</text:p></draw:rect><draw:custom-shape text:anchor-type="paragraph" draw:z-index="23" draw:style-name="gr3" svg:width="0.003cm" svg:height="1.867cm" svg:x="8.631cm" svg:y="0.178cm"><text:p/><draw:enhanced-geometry svg:viewBox="0 0 21600 21600" draw:type="mso-spt32" draw:enhanced-path="M 0 0 L 21600 21600 N"/></draw:custom-shape><text:span text:style-name="T12">Petite enfance</text:span><text:span text:style-name="T6"><text:tab/>oui <text:s text:c="13"/>non <text:s text:c="25"/></text:span><text:span text:style-name="T12">Public seniors (+ 55ans)</text:span><text:span text:style-name="T6"> <text:s text:c="3"/>oui <text:s text:c="12"/>non <text:s text:c="30"/></text:span><draw:frame draw:style-name="fr3" text:anchor-type="char" svg:x="6.953cm" svg:y="0.31cm" svg:width="0.402cm" svg:height="0.376cm" draw:z-index="20"><draw:text-box><text:p text:style-name="Frame_20_contents"><text:span text:style-name="T2">X</text:span></text:p></draw:text-box></draw:frame></text:p>
      <text:p text:style-name="P43"><draw:rect text:anchor-type="paragraph" draw:z-index="24" draw:style-name="gr1" draw:text-style-name="P57" svg:width="1.567cm" svg:height="0.689cm" svg:x="14.134cm" svg:y="0.406cm"><text:p text:style-name="P57">50</text:p></draw:rect><draw:rect text:anchor-type="paragraph" draw:z-index="25" draw:style-name="gr1" draw:text-style-name="P57" svg:width="1.567cm" svg:height="0.689cm" svg:x="6.107cm" svg:y="0.385cm"><text:p/></draw:rect><draw:rect text:anchor-type="paragraph" draw:z-index="26" draw:style-name="gr1" draw:text-style-name="P57" svg:width="0.63cm" svg:height="0.509cm" svg:x="6.101cm" svg:y="0.406cm"><text:p/></draw:rect></text:p>
      <text:p text:style-name="P42"><text:span text:style-name="T6">Nombre d’enfants de 2 à 6 ans  <text:s text:c="32"/>Nombre de seniors</text:span></text:p>
      <text:p text:style-name="P44"/>
      <text:p text:style-name="P42"><text:span text:style-name="T6">Descriptif des actions menées :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0"/>
      <text:p text:style-name="P30"><text:span text:style-name="T12">Manifestations</text:span></text:p>
      <text:p text:style-name="P32"><draw:rect text:anchor-type="paragraph" draw:z-index="27" draw:style-name="gr1" draw:text-style-name="P57" svg:width="0.535cm" svg:height="0.53cm" svg:x="15.7cm" svg:y="0.284cm"><text:p/></draw:rect><draw:frame draw:style-name="fr1" text:anchor-type="char" svg:x="12.584cm" svg:y="0.284cm" svg:width="0.534cm" svg:height="0.529cm" draw:z-index="28"><draw:text-box><text:p text:style-name="Frame_20_contents"><text:span text:style-name="T2">X</text:span></text:p></draw:text-box></draw:frame></text:p>
      <text:p text:style-name="P29"><text:span text:style-name="T6">L’association organise-t-elle des manifestations sportives?? <text:s text:c="2"/>OUI <text:s text:c="17"/>NON</text:span></text:p>
      <text:p text:style-name="P30"><text:span text:style-name="T6">Si oui, quel est l’intitulé et la date approximative  de ces manifestations:</text:span></text:p>
      <text:p text:style-name="P30"><text:span text:style-name="T6"><text:s/></text:span><text:span text:style-name="T13">14</text:span><text:span text:style-name="T35">e</text:span><text:span text:style-name="T13"> edition du Brevet des Calanques (1</text:span><text:span text:style-name="T35">er</text:span><text:span text:style-name="T13"> week end d’Avril) qui consiste à rallier Cassis à Marseille en équipe de 3 en empruntant un parcours imposé sur sentiers balisés dans la journée Le nombre d'équipes est limité à 15 afin de minimiser l'impact sur le milieu. Une sensibilisation au patrimoine des Calanques, sa fragilité et sa protections est faire lors de la présentation aux participants.</text:span></text:p>
      <text:p text:style-name="P33"/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12">Handicap </text:span><draw:frame draw:style-name="fr2" text:anchor-type="char" svg:x="16.905cm" svg:y="0.58cm" svg:width="1.566cm" svg:height="0.688cm" draw:z-index="29"><draw:text-box><text:p text:style-name="Frame_20_contents">0</text:p></draw:text-box></draw:frame><draw:frame draw:style-name="fr2" text:anchor-type="char" svg:x="7.419cm" svg:y="0.58cm" svg:width="1.566cm" svg:height="0.688cm" draw:z-index="30"><draw:text-box><text:p text:style-name="Frame_20_contents">0</text:p></draw:text-box></draw:frame></text:p>
            <text:p text:style-name="P14"/>
          </table:table-cell>
          <table:table-cell table:style-name="Tableau2.B1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Standard"><text:span text:style-name="T6"><text:s text:c="2"/></text:span><text:span text:style-name="T21">Nbre de pratiquants déficients physiques</text:span></text:p>
            <text:p text:style-name="Standard"><text:span text:style-name="T21"><text:s/></text:span></text:p>
          </table:table-cell>
          <table:table-cell table:style-name="Tableau2.B2" office:value-type="string">
            <text:p text:style-name="Standard"><text:span text:style-name="T6"><text:s text:c="18"/></text:span><text:span text:style-name="T21">Nbre de pratiquants déficients mentaux   <text:s text:c="14"/></text:span></text:p>
            <text:p text:style-name="Standard"><text:span text:style-name="T21"><text:s/></text:span>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Standard"><draw:rect text:anchor-type="paragraph" draw:z-index="31" draw:style-name="gr1" draw:text-style-name="P57" svg:width="0.403cm" svg:height="0.376cm" svg:x="18.177cm" svg:y="0.067cm"><text:p/></draw:rect><draw:rect text:anchor-type="paragraph" draw:z-index="32" draw:style-name="gr1" draw:text-style-name="P57" svg:width="0.403cm" svg:height="0.376cm" svg:x="15.61cm" svg:y="0.067cm"><text:p/></draw:rect><text:span text:style-name="T6">Accessibilité du siège social aux personnes se déplaçant en fauteuil roulant : <text:s text:c="2"/>oui <text:s text:c="15"/>non</text:span>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14"/>
          </table:table-cell>
          <table:covered-table-cell/>
        </table:table-row>
      </table:table>
      <text:p text:style-name="P20"/>
      <text:p text:style-name="P36"><text:span text:style-name="T12">Actions de proximité</text:span><text:span text:style-name="T6"> </text:span><text:span text:style-name="T17">(actions hors cadre fédéral en direction des habitants du territoire environnant)</text:span><text:span text:style-name="T6"> </text:span></text:p>
      <text:p text:style-name="P40"><draw:frame draw:style-name="fr2" text:anchor-type="char" svg:x="7.673cm" svg:y="0.206cm" svg:width="1.164cm" svg:height="0.688cm" draw:z-index="33"><draw:text-box><text:p text:style-name="Frame_20_contents">10</text:p></draw:text-box></draw:frame><draw:frame draw:style-name="fr1" text:anchor-type="char" svg:x="17.812cm" svg:y="0.386cm" svg:width="0.762cm" svg:height="0.508cm" draw:z-index="34"><draw:text-box><text:p text:style-name="Frame_20_contents">0</text:p></draw:text-box></draw:frame></text:p>
      <text:p text:style-name="P36"><text:span text:style-name="T6">Nombre total de personnes bénéficiaires <text:s text:c="15"/>dont nombre de jeunes de moins de 18 ans  <text:s/></text:span></text:p>
      <text:p text:style-name="P39"/>
      <text:p text:style-name="P36"><text:span text:style-name="T6">Descriptif :…</text:span> <text:span text:style-name="T6">Randonnées Douces: en association avec l'Institut Paoli Calmette nous proposons des randonnées dans le milieu naturel proche, de niveau adapté (durée, profil) à un public en fin de traitement, ouvertes et conviviales. ………………………………………..</text:span></text:p>
      <text:p text:style-name="P17"/>
      <text:p text:style-name="P30"><draw:rect text:anchor-type="paragraph" draw:z-index="35" draw:style-name="gr1" draw:text-style-name="P57" svg:width="0.403cm" svg:height="0.376cm" svg:x="10.654cm" svg:y="0.145cm"><text:p/></draw:rect><draw:rect text:anchor-type="paragraph" draw:z-index="36" draw:style-name="gr1" draw:text-style-name="P57" svg:width="0.403cm" svg:height="0.376cm" svg:x="7.673cm" svg:y="0.178cm"><text:p/></draw:rect><text:span text:style-name="T12">Actions sur l’environnement</text:span><text:span text:style-name="T6"><text:tab/> <text:s text:c="5"/>oui <text:s text:c="18"/>non </text:span></text:p>
      <text:p text:style-name="P34"/>
      <text:p text:style-name="P30"><text:span text:style-name="T6">Descriptif des actions menées : ……………………………………………………………………………………………………………………</text:span></text:p>
      <text:p text:style-name="P2"/>
      <text:h text:style-name="P54" text:outline-level="1"/>
      <text:p text:style-name="P30"><draw:rect text:anchor-type="paragraph" draw:z-index="37" draw:style-name="gr1" draw:text-style-name="P57" svg:width="0.403cm" svg:height="0.376cm" svg:x="12.241cm" svg:y="0.146cm"><text:p/></draw:rect><draw:rect text:anchor-type="paragraph" draw:z-index="38" draw:style-name="gr1" draw:text-style-name="P57" svg:width="0.403cm" svg:height="0.376cm" svg:x="9.943cm" svg:y="0.146cm"><text:p/></draw:rect><text:span text:style-name="T12">Actions de lutte contre les incivilités </text:span><text:span text:style-name="T6"><text:tab/> <text:s text:c="13"/>oui <text:s text:c="13"/>non </text:span></text:p>
      <text:p text:style-name="P34"/>
      <text:p text:style-name="P30"><draw:rect text:anchor-type="paragraph" draw:z-index="39" draw:style-name="gr1" draw:text-style-name="P57" svg:width="0.403cm" svg:height="0.376cm" svg:x="12.305cm" svg:y="0.078cm"><text:p/></draw:rect><draw:rect text:anchor-type="paragraph" draw:z-index="40" draw:style-name="gr1" draw:text-style-name="P57" svg:width="0.403cm" svg:height="0.376cm" svg:x="9.975cm" svg:y="0.078cm"><text:p/></draw:rect><text:span text:style-name="T12">Actions en faveur de la santé des sportifs</text:span><text:span text:style-name="T6"> <text:s text:c="6"/>oui <text:s text:c="13"/>non</text:span></text:p>
      <text:p text:style-name="P35"/>
      <text:p text:style-name="P30"><text:span text:style-name="T6">Descriptif des actions menées : 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Heading_20_1" text:outline-level="1"><text:soft-page-break/><text:span text:style-name="T20">FONCTIONNEMENT DE L’ASSOCIATION</text:span></text:h>
      <text:p text:style-name="P21"/>
      <text:p text:style-name="Standard"><text:span text:style-name="T12">Ressources humaines</text:span></text:p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4"/>
          </table:table-cell>
          <table:table-cell table:style-name="Tableau3.B1" table:number-columns-spanned="2" office:value-type="string">
            <text:p text:style-name="P1"><text:span text:style-name="T6">Nombre de BENEVOLES</text:span></text:p>
          </table:table-cell>
          <table:covered-table-cell/>
          <table:table-cell table:style-name="Tableau3.B1" table:number-columns-spanned="4" office:value-type="string">
            <text:p text:style-name="P1"><text:span text:style-name="T6">Nombre de SALARIES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4"/>
          </table:table-cell>
          <table:table-cell table:style-name="Tableau3.B2" table:number-rows-spanned="2" office:value-type="string">
            <text:p text:style-name="P5"/>
            <text:p text:style-name="P1"><text:span text:style-name="T6">Diplômés </text:span><text:span text:style-name="T17">(1)</text:span></text:p>
          </table:table-cell>
          <table:table-cell table:style-name="Tableau3.B2" table:number-rows-spanned="2" office:value-type="string">
            <text:p text:style-name="P1"><text:span text:style-name="T6">Non diplômés</text:span></text:p>
          </table:table-cell>
          <table:table-cell table:style-name="Tableau3.B2" office:value-type="string">
            <text:p text:style-name="P1"><text:span text:style-name="T6">Diplômés</text:span></text:p>
          </table:table-cell>
          <table:table-cell table:style-name="Tableau3.B2" office:value-type="string">
            <text:p text:style-name="P1"><text:span text:style-name="T6">Non diplômés</text:span></text:p>
          </table:table-cell>
          <table:table-cell table:style-name="Tableau3.B2" office:value-type="string">
            <text:p text:style-name="P1"><text:span text:style-name="T6">Diplômés</text:span></text:p>
          </table:table-cell>
          <table:table-cell table:style-name="Tableau3.B2" office:value-type="string">
            <text:p text:style-name="P1"><text:span text:style-name="T6">Non diplômés</text:span></text:p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covered-table-cell/>
          <table:covered-table-cell/>
          <table:table-cell table:style-name="Tableau3.B2" table:number-columns-spanned="2" office:value-type="string">
            <text:p text:style-name="P1"><text:span text:style-name="T6">mi-temps </text:span><text:span text:style-name="T17">(2)</text:span></text:p>
          </table:table-cell>
          <table:covered-table-cell/>
          <table:table-cell table:style-name="Tableau3.B2" table:number-columns-spanned="2" office:value-type="string">
            <text:p text:style-name="P1"><text:span text:style-name="T6">plein temps </text:span><text:span text:style-name="T17">(2)</text:span></text:p>
          </table:table-cell>
          <table:covered-table-cell/>
        </table:table-row>
        <table:table-row table:style-name="Tableau3.4">
          <table:table-cell table:style-name="Tableau3.B2" office:value-type="string">
            <text:p text:style-name="Standard"><text:span text:style-name="T6">Encadrement sportif</text:span></text:p>
          </table:table-cell>
          <table:table-cell table:style-name="Tableau3.B2" office:value-type="string">
            <text:p text:style-name="P1"><text:span text:style-name="T6">10</text:span></text:p>
            <text:p text:style-name="P1"><text:span text:style-name="T17">Diplômés encadrant FFCAM</text:span></text:p>
          </table:table-cell>
          <table:table-cell table:style-name="Tableau3.B2" office:value-type="string">
            <text:p text:style-name="P1"><text:span text:style-name="T6">15</text:span></text:p>
            <text:p text:style-name="P1"><text:span text:style-name="T6">10</text:span></text:p>
            <text:p text:style-name="P1"><text:span text:style-name="T17">Diplôme encadrant FFCAM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</table:table-row>
        <table:table-row table:style-name="Tableau3.5">
          <table:table-cell table:style-name="Tableau3.B2" office:value-type="string">
            <text:p text:style-name="P45"><text:span text:style-name="T6">Gestion administrative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</table:table-row>
        <table:table-row table:style-name="Tableau3.6">
          <table:table-cell table:style-name="Tableau3.A6" office:value-type="string">
            <text:p text:style-name="Standard"><text:span text:style-name="T6">Autres 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  <table:table-cell table:style-name="Tableau3.B2" office:value-type="string">
            <text:p text:style-name="P1"><text:span text:style-name="T6">0</text:span></text:p>
          </table:table-cell>
        </table:table-row>
      </table:table>
      <text:p text:style-name="P4"/>
      <text:p text:style-name="Standard"><text:span text:style-name="T36"></text:span><text:span text:style-name="T8"> Merci de joindre les déclarations URSSAF des salariés de l’association.</text:span></text:p>
      <text:p text:style-name="P4"/>
      <text:list xml:id="list3462016621404117131" text:style-name="WWNum1">
        <text:list-item>
          <text:p text:style-name="P24"><text:span text:style-name="T13">Préciser le nombre de BEES 1 ; BEES 2 ; Moniteur fédéral (ou autres diplômes)</text:span></text:p>
        </text:list-item>
        <text:list-item>
          <text:p text:style-name="P24"><text:span text:style-name="T13">Type de contrat : CDI, CDD, contrat aidé, vacataire</text:span></text:p>
        </text:list-item>
        <text:list-item>
          <text:p text:style-name="P24"><text:span text:style-name="T13">Préciser le nombre de diplômes fédéraux et BEES 1 Handisport, diplômes fédéraux et BEES 1 Sport Adapté, brevet fédéral et BEES avec certificat de qualification handisport</text:span></text:p>
        </text:list-item>
      </text:list>
      <text:p text:style-name="P26"/>
      <text:p text:style-name="P23"/>
      <text:p text:style-name="Standard"><text:span text:style-name="T8">Frais de déplacements</text:span><text:span text:style-name="T6"> liés à la pratique sportive de l’année précédente <text:s text:c="2"/></text:span><text:span text:style-name="T39"><text:s text:c="3"/></text:span><text:span text:style-name="T40">s.o.</text:span><text:span text:style-name="T39"> <text:s text:c="4"/></text:span><text:span text:style-name="T37"><text:s/>a</text:span><text:span text:style-name="T6"> €</text:span></text:p>
      <text:p text:style-name="P18"/>
      <text:p text:style-name="Standard"><text:span text:style-name="T8">Frais liés à l’utilisation des infrastructures sportives</text:span></text:p>
      <text:p text:style-name="P6"/>
      <text:p text:style-name="Standard"><draw:rect text:anchor-type="paragraph" draw:z-index="41" draw:style-name="gr1" draw:text-style-name="P57" svg:width="0.403cm" svg:height="0.376cm" svg:x="8.207cm" svg:y="0.021cm"><text:p/></draw:rect><draw:rect text:anchor-type="paragraph" draw:z-index="42" draw:style-name="gr1" draw:text-style-name="P57" svg:width="0.403cm" svg:height="0.376cm" svg:x="5.075cm" svg:y="0.021cm"><text:p/></draw:rect><text:span text:style-name="T6">Mise à disposition gratuite<text:tab/><text:tab/> <text:s/>Location <text:s text:c="4"/><text:tab/><text:tab/><text:tab/><text:tab/><text:tab/><text:tab/><text:tab/><text:tab/> <text:s text:c="73"/></text:span></text:p>
      <text:p text:style-name="Standard"><text:span text:style-name="T6"><text:s text:c="68"/></text:span></text:p>
      <text:p text:style-name="Standard"><text:span text:style-name="T6"><text:s text:c="55"/>Montant annuel <text:s text:c="18"/>€ <text:s text:c="3"/>Nom du bailleur : …</text:span></text:p>
      <text:p text:style-name="Standard"><text:span text:style-name="T6"><text:s text:c="82"/></text:span></text:p>
      <text:p text:style-name="P49"/>
      <text:p text:style-name="P47"/>
      <text:p text:style-name="P47"/>
      <text:p text:style-name="Text_20_body"><text:span text:style-name="T10">Je soussigné, M </text:span><text:span text:style-name="T11">Eychenne Jean-Michel</text:span><text:span text:style-name="T10"> <text:s text:c="8"/>FONCTION dans l’association : </text:span><text:span text:style-name="T11">Président</text:span><text:span text:style-name="T10"> </text:span></text:p>
      <text:p text:style-name="P47"/>
      <text:p text:style-name="P47"/>
      <text:p text:style-name="Text_20_body"><text:span text:style-name="T10">certifie l’exactitude des informations mentionnées ci-dessus.</text:span></text:p>
      <text:p text:style-name="P48"/>
      <text:p text:style-name="Standard"><draw:rect text:anchor-type="paragraph" draw:z-index="43" draw:style-name="gr1" draw:text-style-name="P57" svg:width="0.271cm" svg:height="0.297cm" svg:x="21.966cm" svg:y="0.037cm"><text:p/></draw:rect><text:span text:style-name="T6">A ……Marseille. Le....22 Octobre 2013.. <text:s text:c="13"/>Tampon de l’association et signature</text:span></text:p>
      <text:p text:style-name="P4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Lohit Hindi1" svg:font-family="'Lohit Hindi'"/>
    <style:font-face style:name="Times New Roman" svg:font-family="'Times New Roman'"/>
    <style:font-face style:name="Ubuntu" svg:font-family="Ubuntu"/>
    <style:font-face style:name="Wingdings 3" svg:font-family="'Wingdings 3'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Ubuntu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size="12pt" style:font-size-asian="12pt" style:font-name-complex="Lohit Hindi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padding-left="0.141cm" fo:padding-right="0.141cm" fo:padding-top="0.035cm" fo:padding-bottom="0.035cm" fo:border="0.51pt solid #00000a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color="#ff0000" fo:font-size="10pt" fo:font-weight="bold" style:font-size-asian="10pt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rial1" fo:font-size="12pt" style:font-size-asian="12pt"/>
    </style:style>
    <style:style style:name="Footer_20_Char" style:display-name="Footer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remplir impérativement pour l’instruction de la demande</dc:title>
    <meta:initial-creator>BGERMAIN</meta:initial-creator>
    <dc:creator>jme </dc:creator>
    <meta:editing-cycles>10</meta:editing-cycles>
    <meta:print-date>2012-07-24T08:47:00</meta:print-date>
    <meta:creation-date>2013-10-25T20:19:00</meta:creation-date>
    <dc:date>2013-10-28T21:56:11</dc:date>
    <meta:editing-duration>PT42S</meta:editing-duration>
    <meta:generator>LibreOffice/4.0.4.2$Linux_x86 LibreOffice_project/400m0$Build-2</meta:generator>
    <meta:document-statistic meta:table-count="3" meta:image-count="0" meta:object-count="0" meta:page-count="3" meta:paragraph-count="155" meta:word-count="663" meta:character-count="5393" meta:non-whitespace-character-count="3782"/>
    <meta:user-defined meta:name="AppVersion">12.0000</meta:user-defined>
    <meta:user-defined meta:name="Company">CG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