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600000096165F19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RoundedMTBold" svg:font-family="ArialRoundedMTBold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omic Sans MS" fo:font-size="11.5pt" fo:font-weight="bold" style:font-name-asian="ArialRoundedMTBold" style:font-size-asian="11.5pt" style:font-weight-asian="bold" style:font-name-complex="ArialRoundedMTBold" style:font-size-complex="11.5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 Rounded MT Bold" fo:font-size="13pt" fo:font-weight="bold" style:font-name-asian="ArialRoundedMTBold" style:font-size-asian="13pt" style:font-weight-asian="bold" style:font-name-complex="ArialRoundedMT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omic Sans MS1" fo:font-size="11.5pt" fo:font-style="normal" fo:font-weight="normal" style:font-name-asian="ArialRoundedMTBold" style:font-size-asian="11.5pt" style:font-style-asian="normal" style:font-weight-asian="normal" style:font-name-complex="ArialRoundedMTBold" style:font-size-complex="11.5pt" style:font-style-complex="normal" style:font-weight-complex="normal"/>
    </style:style>
    <style:style style:name="T1" style:family="text">
      <style:text-properties style:font-name="Arial Rounded MT Bold"/>
    </style:style>
    <style:style style:name="T2" style:family="text">
      <style:text-properties style:font-name="Arial Rounded MT Bold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085cm" svg:y="0.026cm" svg:width="3.969cm" svg:height="3.969cm" draw:z-index="0"><draw:image xlink:href="Pictures/100000000000009600000096165F196C.gif" xlink:type="simple" xlink:show="embed" xlink:actuate="onLoad"/></draw:frame>club alpin français</text:p>
      <text:p text:style-name="P1"><text:tab/><text:span text:style-name="T2">Calanques Marseille Cassis</text:span></text:p>
      <text:p text:style-name="P1"><text:span text:style-name="T2"/></text:p>
      <text:p text:style-name="P3">Compte-Rendu de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RoundedMTBold" svg:font-family="ArialRoundedMTBold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-Michel Eychenne</meta:initial-creator>
    <meta:creation-date>2010-02-27T11:57:07.36</meta:creation-date>
    <dc:date>2010-02-27T12:32:56.80</dc:date>
    <dc:creator>Jean-Michel Eychenne</dc:creator>
    <meta:editing-duration>PT00H30M39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1" meta:paragraph-count="3" meta:word-count="8" meta:character-count="65"/>
  </office:meta>
</office:document-meta>
</file>